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Kervelweg 7 (zaaknummer 242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ervelweg 7 </text:span>
            <text:span text:style-name="nadrukvet">– </text:span>ontvangen 6 april 2018 voor het uitbouw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19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woning, Kervelweg 7 (zaaknummer 242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96</meta:user-defined>
    <meta:user-defined meta:name="OVERHEIDop.GmbID/DC.identifier">gmb-2018-8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J 7</meta:user-defined>
    <meta:user-defined meta:name="OVERHEIDop.woonplaats">Zwolle</meta:user-defined>
    <meta:user-defined meta:name="OVERHEIDop.straatnaam">Kerv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99 503840</meta:user-defined>
    <meta:user-defined meta:name="OVERHEIDop.versieInformatie"/>
  </office:meta>
</office:document-meta>
</file>