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lorynwei 1 C te Burgum het vervangen van een handelsreclame Uni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lorynwei 1 C te Burgum</text:p>
            <text:p text:style-name="common-al">Z-HZ_WABO-2018-0536    Olo: 3604377</text:p>
            <text:p text:style-name="common-al">het vervangen van een handelsreclame Unive</text:p>
            <text:p text:style-name="common-al">Datum ontvangst: 12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19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19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lorynwei 1 C te Burgum het vervangen van een handelsreclame Univ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194</meta:user-defined>
    <meta:user-defined meta:name="OVERHEIDop.GmbID/DC.identifier">gmb-2018-801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P 1c</meta:user-defined>
    <meta:user-defined meta:name="OVERHEIDop.woonplaats">Burgum</meta:user-defined>
    <meta:user-defined meta:name="OVERHEIDop.straatnaam">Floryn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4986 579876</meta:user-defined>
    <meta:user-defined meta:name="OVERHEIDop.versieInformatie"/>
  </office:meta>
</office:document-meta>
</file>