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Jadelaan 149, 2132 XZ  Hoofddorp, Divade B.V., het afwijken van het bestemmingsplan. Het gaat hierbij om het medegebruik van het gebouw, datum besluit: 12-04-2018  (datum besluit is datum bekendmaking), zaak 7398463  - OLO - 3467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19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9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9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Jadelaan 149, 2132 XZ  Hoofddorp, Divade B.V., het afwijken van het bestemmingsplan. Het gaat hierbij om het medegebruik van het gebouw, datum besluit: 12-04-2018  (datum besluit is datum bekendmaking), zaak 7398463  - OLO - 34670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90</meta:user-defined>
    <meta:user-defined meta:name="OVERHEIDop.GmbID/DC.identifier">gmb-2018-8019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XZ 149</meta:user-defined>
    <meta:user-defined meta:name="OVERHEIDop.woonplaats">Hoofddorp</meta:user-defined>
    <meta:user-defined meta:name="OVERHEIDop.straatnaam">Jad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63 478452</meta:user-defined>
    <meta:user-defined meta:name="OVERHEIDop.versieInformatie"/>
  </office:meta>
</office:document-meta>
</file>