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van de woning, Vordensebeek 56  (zaaknummer 666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ordensebeek 56</text:span> – voor het verbouwen van de woning door het balkon op de 2de verdieping bij de woning te betrekken, verzonden op 13 april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018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8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8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van de woning, Vordensebeek 56  (zaaknummer 666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180</meta:user-defined>
    <meta:user-defined meta:name="OVERHEIDop.GmbID/DC.identifier">gmb-2018-80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3DG 52</meta:user-defined>
    <meta:user-defined meta:name="OVERHEIDop.woonplaats">Zwolle</meta:user-defined>
    <meta:user-defined meta:name="OVERHEIDop.straatnaam">Vordensebee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18 506089</meta:user-defined>
    <meta:user-defined meta:name="OVERHEIDop.versieInformatie"/>
  </office:meta>
</office:document-meta>
</file>