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oormalig klein poortje 10-11, 9711 RR Groningen – realiseren ponton t.b.v. horeca (ontvangstdatum 21-03-2018, dossiernummer 201871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oormalig klein poortje 10-11, 9711 RR Groningen – realiseren ponton t.b.v. horeca (ontvangstdatum 21-03-2018, dossiernummer 201871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77</meta:user-defined>
    <meta:user-defined meta:name="OVERHEIDop.GmbID/DC.identifier">gmb-2018-8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R 11</meta:user-defined>
    <meta:user-defined meta:name="OVERHEIDop.woonplaats">Groningen</meta:user-defined>
    <meta:user-defined meta:name="OVERHEIDop.straatnaam">Voor 't Voormalig klein Poor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8 581752</meta:user-defined>
    <meta:user-defined meta:name="OVERHEIDop.versieInformatie"/>
  </office:meta>
</office:document-meta>
</file>