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omgevingsvergunning, uitgebreide procedure, Wilmersdorf 3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te verlenen voor het oprichten van een weegbrug, het reviseren van het milieudeel en Handelingen met gevolgen voor beschermde natuurgebieden. Het betreft het perceel kadastraal bekend gemeente APD02, sectie AC nummer 5257, plaatselijk bekend Wilmersdorf 36 7327 AC Apeldoorn.</text:p>
            <text:p text:style-name="common-al">Vergunning zal worden verleend voor de activiteiten bouwen (de bouw van een weegbrug), het veranderen van de inrichting (het milieudeel) en Handelingen met gevolgen voor beschermende natuurgebieden (het natuurdeel), als bedoeld in artikelen 2.1, lid 1 onder a en e van de Wabo. </text:p>
            <text:p text:style-name="common-al">Datum verzending: 13 april 2018</text:p>
            <text:p text:style-name="common-al">Zaaknummer: DOS-2017-071945</text:p>
            <text:p text:style-name="common-al">Inzage:</text:p>
            <text:p text:style-name="common-al">Het ontwerpbesluit met bijbehorende stukken ligt vanaf 18 april 2018 zes weken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7194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17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17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omgevingsvergunning, uitgebreide procedure, Wilmersdorf 36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175</meta:user-defined>
    <meta:user-defined meta:name="OVERHEIDop.GmbID/DC.identifier">gmb-2018-80175</meta:user-defined>
    <meta:user-defined meta:name="OVERHEID.TaxonomieBeleidsagenda/OVERHEID.category">Natuur en milieu | Organisatie en beleid</meta:user-defined>
    <meta:user-defined meta:name="OVERHEIDop.referentienummer">DOS 2017-0719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C 36</meta:user-defined>
    <meta:user-defined meta:name="OVERHEIDop.woonplaats">Apeldoorn</meta:user-defined>
    <meta:user-defined meta:name="OVERHEIDop.straatnaam">Wilmersdo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09 466567</meta:user-defined>
    <meta:user-defined meta:name="OVERHEIDop.versieInformatie"/>
  </office:meta>
</office:document-meta>
</file>