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dijk 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Oudedijk 518, 3061AX, de gevelkozijnen van het gehele pand te vervangen/vernieuwen (datum besluit 13-04-2018, dossiernummer OMV.18.03.0027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1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dijk 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74</meta:user-defined>
    <meta:user-defined meta:name="OVERHEIDop.GmbID/DC.identifier">gmb-2018-8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X 518</meta:user-defined>
    <meta:user-defined meta:name="OVERHEIDop.woonplaats">Rotterdam</meta:user-defined>
    <meta:user-defined meta:name="OVERHEIDop.straatnaam">Oud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245 438313</meta:user-defined>
    <meta:user-defined meta:name="OVERHEIDop.versieInformatie"/>
  </office:meta>
</office:document-meta>
</file>