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11, 2821 NC in Stolwijk</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gemeente een aanvraag ontvangen voor een omgevingsvergunning voor het plaatsen van een paardenbak op locatie Beijerscheweg 11, 2821 NC in Stolwijk. De aanvraag is geregistreerd onder zaaknummer SXO-201809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16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6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6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ijerscheweg 11, 2821 NC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66</meta:user-defined>
    <meta:user-defined meta:name="OVERHEIDop.GmbID/DC.identifier">gmb-2018-80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C 1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939.5 444736</meta:user-defined>
    <meta:user-defined meta:name="OVERHEIDop.versieInformatie"/>
  </office:meta>
</office:document-meta>
</file>