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kadestraal bekend sectie D, perceelnummer 6197, Groningen – plaatsen tijdelijk gebouw (ontvangstdatum 19-03-2018, dossiernummer 2018709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kadestraal bekend sectie D, perceelnummer 6197, Groningen – plaatsen tijdelijk gebouw (ontvangstdatum 19-03-2018, dossiernummer 2018709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64</meta:user-defined>
    <meta:user-defined meta:name="OVERHEIDop.GmbID/DC.identifier">gmb-2018-8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meta:user-defined>
    <meta:user-defined meta:name="OVERHEIDop.woonplaats">Groningen</meta:user-defined>
    <meta:user-defined meta:name="OVERHEIDop.straatnaam">De Pondemat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05 584938</meta:user-defined>
    <meta:user-defined meta:name="OVERHEIDop.versieInformatie"/>
  </office:meta>
</office:document-meta>
</file>