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66 en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18 een aanvraag voor een omgevingsvergunning ontvangen. Dit betreft het plaatsen van een dubbele dakkapel op de woningen gelegen aan het Raaigras 66 en 68 in Gouda. De aanvraag is geregistreerd onder kenmerk 20180936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16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igras 66 en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63</meta:user-defined>
    <meta:user-defined meta:name="OVERHEIDop.GmbID/DC.identifier">gmb-2018-8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68</meta:user-defined>
    <meta:user-defined meta:name="OVERHEID.PostcodeHuisnummer/OVERHEIDop.postcodeHuisnummer">2804ND 6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99 449685</meta:user-defined>
    <meta:user-defined meta:name="OVERHEID.EPSG28992/DC.spatial">108904.71 449685.2</meta:user-defined>
    <meta:user-defined meta:name="OVERHEIDop.versieInformatie"/>
  </office:meta>
</office:document-meta>
</file>