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s de Sintrale As (N356), het aanleggen van een grondwal en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Sintrale As (N356),</text:p>
            <text:p text:style-name="common-al">Z-HZ_WABO-2018-0532    Olo: 3602477</text:p>
            <text:p text:style-name="common-al">het aanleggen van een grondwal en wandelpad</text:p>
            <text:p text:style-name="common-al">Datum ontvangst: 11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1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ngs de Sintrale As (N356), het aanleggen van een grondwal en wandel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162</meta:user-defined>
    <meta:user-defined meta:name="OVERHEIDop.GmbID/DC.identifier">gmb-2018-80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J 20</meta:user-defined>
    <meta:user-defined meta:name="OVERHEIDop.woonplaats">Burgum</meta:user-defined>
    <meta:user-defined meta:name="OVERHEIDop.straatnaam">Wettermun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97 579451</meta:user-defined>
    <meta:user-defined meta:name="OVERHEIDop.versieInformatie"/>
  </office:meta>
</office:document-meta>
</file>