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G.R. Olijfveld, geboren op 31 januari 1981</text:p>
            <text:p text:style-name="common-al">Op 12 februar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februar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59</meta:user-defined>
    <meta:user-defined meta:name="OVERHEIDop.GmbID/DC.identifier">gmb-2018-801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