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8, 9747 AA Groningen – monteren reclame-uitingen (ontvangstdatum 11-04-2018, dossiernummer 2018712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5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8, 9747 AA Groningen – monteren reclame-uitingen (ontvangstdatum 11-04-2018, dossiernummer 201871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57</meta:user-defined>
    <meta:user-defined meta:name="OVERHEIDop.GmbID/DC.identifier">gmb-2018-8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8</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60 584812</meta:user-defined>
    <meta:user-defined meta:name="OVERHEIDop.versieInformatie"/>
  </office:meta>
</office:document-meta>
</file>