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41, 9728 NJ Groningen – aanvraag kapvergunning 11 sparren, 1 berk en 1 Robinia (ontvangstdatum 07-04-2018, dossiernummer 201871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41, 9728 NJ Groningen – aanvraag kapvergunning 11 sparren, 1 berk en 1 Robinia (ontvangstdatum 07-04-2018, dossiernummer 201871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6</meta:user-defined>
    <meta:user-defined meta:name="OVERHEIDop.GmbID/DC.identifier">gmb-2018-8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41</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33 578133</meta:user-defined>
    <meta:user-defined meta:name="OVERHEIDop.versieInformatie"/>
  </office:meta>
</office:document-meta>
</file>