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Elmptstraat 8, 9723 ZL Groningen – lichtreclame bevestigen op gevel (ontvangstdatum 03-04-2018, dossiernummer 2018711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5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5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5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Elmptstraat 8, 9723 ZL Groningen – lichtreclame bevestigen op gevel (ontvangstdatum 03-04-2018, dossiernummer 2018711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53</meta:user-defined>
    <meta:user-defined meta:name="OVERHEIDop.GmbID/DC.identifier">gmb-2018-80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L 8</meta:user-defined>
    <meta:user-defined meta:name="OVERHEIDop.woonplaats">Groningen</meta:user-defined>
    <meta:user-defined meta:name="OVERHEIDop.straatnaam">Van Elmp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59 580983</meta:user-defined>
    <meta:user-defined meta:name="OVERHEIDop.versieInformatie"/>
  </office:meta>
</office:document-meta>
</file>