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yssellaan 60, 9721 WX Groningen – veranderen gevelbekleding en realiseren interne doorbraak (ontvangstdatum 06-04-2018, dossiernummer 2018712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5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5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5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yssellaan 60, 9721 WX Groningen – veranderen gevelbekleding en realiseren interne doorbraak (ontvangstdatum 06-04-2018, dossiernummer 201871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52</meta:user-defined>
    <meta:user-defined meta:name="OVERHEIDop.GmbID/DC.identifier">gmb-2018-80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X 60</meta:user-defined>
    <meta:user-defined meta:name="OVERHEIDop.woonplaats">Groningen</meta:user-defined>
    <meta:user-defined meta:name="OVERHEIDop.straatnaam">Van Deyss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7 578582</meta:user-defined>
    <meta:user-defined meta:name="OVERHEIDop.versieInformatie"/>
  </office:meta>
</office:document-meta>
</file>