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7 te Nijmegen: saneren van de asbest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8</text:p>
            <text:p text:style-name="common-al">
            <text:span text:style-name="nadrukvet">Omschrijving: </text:span>saneren van de asbest bronnen (Burchtstraat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2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EFA8EE-8430-41D5-B975-1568CF7A5A02" xlink:type="simple">http://www.nijmegen.nl/vergunningpagina/?guid=D1EFA8EE-8430-41D5-B975-1568CF7A5A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15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5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5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47 te Nijmegen: saneren van de asbest bro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50</meta:user-defined>
    <meta:user-defined meta:name="OVERHEIDop.GmbID/DC.identifier">gmb-2018-8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B 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7.63 428822.06</meta:user-defined>
    <meta:user-defined meta:name="OVERHEIDop.versieInformatie"/>
  </office:meta>
</office:document-meta>
</file>