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3 tm 83 te Nijmegen: aanpassen van de constructie van d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aanpassen van de constructie van de balkons (Heidevenstraat 13 tm 83 te Nijmegen)</text:p>
            <text:p text:style-name="common-al">
            <text:span text:style-name="nadrukvet">Activiteiten: </text:span>Bouwen; Afwijken Bestemmingsplan; </text:p>
            <text:p text:style-name="common-al">
            <text:span text:style-name="nadrukvet">Zaaknummer: </text:span>W.Z18.102887.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13-04-2018</text:p>
            <text:p text:style-name="common-al">
            <text:span text:style-name="nadrukvet">Definitieve beschikking ter inzage gelegd: </text:span>17-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0774D3-9294-447C-B1C1-A1D0C64CC2E6" xlink:type="simple">http://www.nijmegen.nl/vergunningpagina/?guid=EC0774D3-9294-447C-B1C1-A1D0C64CC2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4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13 tm 83 te Nijmegen: aanpassen van de constructie van de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46</meta:user-defined>
    <meta:user-defined meta:name="OVERHEIDop.GmbID/DC.identifier">gmb-2018-8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G 2</meta:user-defined>
    <meta:user-defined meta:name="OVERHEID.PostcodeHuisnummer/OVERHEIDop.postcodeHuisnummer">6533TE 2</meta:user-defined>
    <meta:user-defined meta:name="OVERHEID.PostcodeHuisnummer/OVERHEIDop.postcodeHuisnummer">6533TC 2</meta:user-defined>
    <meta:user-defined meta:name="OVERHEID.PostcodeHuisnummer/OVERHEIDop.postcodeHuisnummer">6533SZ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op.versieInformatie"/>
  </office:meta>
</office:document-meta>
</file>