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Passerhofweg 1, Parallelweg en ter hoogte van Blauwwater 17a te Belfeld</text:span>
          </text:p>
            <text:p text:style-name="common-al">Voor het uitvoeren van diverse werkzaamheden aan het gasnet, tijdelijke grondopslag, werkplaatsinrichting en parkeerplaatsen (modificaties 1 t/m 3)</text:p>
            <text:p text:style-name="common-al">Verzonden op 13 april 2018</text:p>
            <text:p text:style-name="common-al">Kenmerk 12832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43</meta:user-defined>
    <meta:user-defined meta:name="OVERHEIDop.GmbID/DC.identifier">gmb-2018-8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09.73 371010.03</meta:user-defined>
    <meta:user-defined meta:name="OVERHEID.EPSG28992/DC.spatial">206564.88 370971.81</meta:user-defined>
    <meta:user-defined meta:name="OVERHEID.EPSG28992/DC.spatial">206202.23 370482.13</meta:user-defined>
    <meta:user-defined meta:name="OVERHEIDop.versieInformatie"/>
  </office:meta>
</office:document-meta>
</file>