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e Yp 11 te Burgum plaatsen aanbouw t.b.v. een beroep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Yp 11 te Burgum</text:p>
            <text:p text:style-name="common-al">Z-HZ_WABO-2018-0527    Olo: 3600681</text:p>
            <text:p text:style-name="common-al">plaatsen aanbouw t.b.v. een beroep aan huis</text:p>
            <text:p text:style-name="common-al">Datum ontvangst: 10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0142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14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14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e Yp 11 te Burgum plaatsen aanbouw t.b.v. een beroep aan 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142</meta:user-defined>
    <meta:user-defined meta:name="OVERHEIDop.GmbID/DC.identifier">gmb-2018-801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NC 11</meta:user-defined>
    <meta:user-defined meta:name="OVERHEIDop.woonplaats">Burgum</meta:user-defined>
    <meta:user-defined meta:name="OVERHEIDop.straatnaam">De Yp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148 578463</meta:user-defined>
    <meta:user-defined meta:name="OVERHEIDop.versieInformatie"/>
  </office:meta>
</office:document-meta>
</file>