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27, 9724 DA Groningen – opwaarderen bestaande brandscheidingen (ontvangstdatum 04-04-2018, dossiernummer 201871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4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4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ompsingel 27, 9724 DA Groningen – opwaarderen bestaande brandscheidingen (ontvangstdatum 04-04-2018, dossiernummer 201871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41</meta:user-defined>
    <meta:user-defined meta:name="OVERHEIDop.GmbID/DC.identifier">gmb-2018-80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meta:user-defined>
    <meta:user-defined meta:name="OVERHEIDop.woonplaats">Groningen</meta:user-defined>
    <meta:user-defined meta:name="OVERHEIDop.straatnaam">Tromp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2 581510</meta:user-defined>
    <meta:user-defined meta:name="OVERHEIDop.versieInformatie"/>
  </office:meta>
</office:document-meta>
</file>