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wijzig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wijziging) {{is verleend / is geweigerd/ van rechtswege is ontstaan}}:</text:p>
            <text:p text:style-name="common-al"/>
            <text:p text:style-name="common-al">
            <text:span text:style-name="nadrukvet">Kapelstraat 33 te Lomm</text:span>
          </text:p>
            <text:p text:style-name="common-al">Voor het oprichten van een woning en het aanleggen van een inrit/uitweg - wijziging t</text:p>
            <text:p text:style-name="common-al">Verzonden op {{vul hier de verzenddatum}}</text:p>
            <text:p text:style-name="common-al">Kenmerk 130791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14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4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4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140</meta:user-defined>
    <meta:user-defined meta:name="OVERHEIDop.GmbID/DC.identifier">gmb-2018-80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G 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22.53 384756.39</meta:user-defined>
    <meta:user-defined meta:name="OVERHEIDop.versieInformatie"/>
  </office:meta>
</office:document-meta>
</file>