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31, 9722 NB Groningen – inpandige verbouw garage naar slaapkamer. (ontvangstdatum 05-04-2018, dossiernummer 2018711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13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3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rbeckelaan 31, 9722 NB Groningen – inpandige verbouw garage naar slaapkamer. (ontvangstdatum 05-04-2018, dossiernummer 2018711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35</meta:user-defined>
    <meta:user-defined meta:name="OVERHEIDop.GmbID/DC.identifier">gmb-2018-80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NB 31</meta:user-defined>
    <meta:user-defined meta:name="OVERHEIDop.woonplaats">Groningen</meta:user-defined>
    <meta:user-defined meta:name="OVERHEIDop.straatnaam">Thorbec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75 579135</meta:user-defined>
    <meta:user-defined meta:name="OVERHEIDop.versieInformatie"/>
  </office:meta>
</office:document-meta>
</file>