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weelincklaan 17, 9722 JS Groningen – plaatsen dakopbouw (ontvangstdatum 08-04-2018, dossiernummer 2018712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13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3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3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weelincklaan 17, 9722 JS Groningen – plaatsen dakopbouw (ontvangstdatum 08-04-2018, dossiernummer 2018712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130</meta:user-defined>
    <meta:user-defined meta:name="OVERHEIDop.GmbID/DC.identifier">gmb-2018-80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JS 17</meta:user-defined>
    <meta:user-defined meta:name="OVERHEIDop.woonplaats">Groningen</meta:user-defined>
    <meta:user-defined meta:name="OVERHEIDop.straatnaam">Sweelinck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29 579759</meta:user-defined>
    <meta:user-defined meta:name="OVERHEIDop.versieInformatie"/>
  </office:meta>
</office:document-meta>
</file>