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Mgr. Nolensstraat 12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artikel 1.3.1 Besluit ruimtelijke ordening, het volgende bestemmingsplan voor te bereiden:</text:p>
            <text:p text:style-name="common-al">- Bestemmingsplan Mgr. Nolensstraat 12 Venray (NL.IMRO.0984.BP17016) </text:p>
            <text:p text:style-name="common-al">Het plan heeft betrekking op het perceel Mgr. Nolensstraat 12 in Venray. De woning op dit perceel wordt gesloopt en er wordt vervolgens een nieuwe woning gerealiseerd, waarbij het bouwvlak uit het geldende bestemmingsplan ‘Venray’ wordt overschreden.</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 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01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nnisgeving, Mgr. Nolensstraat 12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8013</meta:user-defined>
    <meta:user-defined meta:name="OVERHEIDop.GmbID/DC.identifier">gmb-2018-8013</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6-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R 12</meta:user-defined>
    <meta:user-defined meta:name="OVERHEIDop.woonplaats">Venray</meta:user-defined>
    <meta:user-defined meta:name="OVERHEIDop.straatnaam">Mgr. Nolensstraat</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6216 393385</meta:user-defined>
    <meta:user-defined meta:name="OVERHEIDop.versieInformatie"/>
  </office:meta>
</office:document-meta>
</file>