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3g, 9726 AC Groningen – plaatsen reclame-uiting op voorgevel (ontvangstdatum 05-04-2018, dossiernummer 201871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weg 3g, 9726 AC Groningen – plaatsen reclame-uiting op voorgevel (ontvangstdatum 05-04-2018, dossiernummer 201871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28</meta:user-defined>
    <meta:user-defined meta:name="OVERHEIDop.GmbID/DC.identifier">gmb-2018-8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C 3g</meta:user-defined>
    <meta:user-defined meta:name="OVERHEIDop.woonplaats">Groningen</meta:user-defined>
    <meta:user-defined meta:name="OVERHEIDop.straatnaam">Station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2 581242</meta:user-defined>
    <meta:user-defined meta:name="OVERHEIDop.versieInformatie"/>
  </office:meta>
</office:document-meta>
</file>