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 9731 AH Groningen – plaatsen 2 reclamezuilen (ontvangstdatum 06-04-2018, dossiernummer 201871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2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 9731 AH Groningen – plaatsen 2 reclamezuilen (ontvangstdatum 06-04-2018, dossiernummer 201871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26</meta:user-defined>
    <meta:user-defined meta:name="OVERHEIDop.GmbID/DC.identifier">gmb-2018-8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44 583336</meta:user-defined>
    <meta:user-defined meta:name="OVERHEIDop.versieInformatie"/>
  </office:meta>
</office:document-meta>
</file>