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zeedijk 3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Oostzeedijk 356A, 3063CD, bestemming horeca (aanvraagdatum 12-04-2018, dossiernummer OMV.18.04.0018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12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2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2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ostzeedijk 3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123</meta:user-defined>
    <meta:user-defined meta:name="OVERHEIDop.GmbID/DC.identifier">gmb-2018-80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3CD 356a</meta:user-defined>
    <meta:user-defined meta:name="OVERHEIDop.woonplaats">Rotterdam</meta:user-defined>
    <meta:user-defined meta:name="OVERHEIDop.straatnaam">Oostze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877 437538</meta:user-defined>
    <meta:user-defined meta:name="OVERHEIDop.versieInformatie"/>
  </office:meta>
</office:document-meta>
</file>