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sloweg 135, 9723 BK Groningen – plaatsen 2 vlaggenmasten en reclame aan gevels (ontvangstdatum 29-03-2018, dossiernummer 20187115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0120</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20</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20</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sloweg 135, 9723 BK Groningen – plaatsen 2 vlaggenmasten en reclame aan gevels (ontvangstdatum 29-03-2018, dossiernummer 20187115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120</meta:user-defined>
    <meta:user-defined meta:name="OVERHEIDop.GmbID/DC.identifier">gmb-2018-801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K 135</meta:user-defined>
    <meta:user-defined meta:name="OVERHEIDop.woonplaats">Groningen</meta:user-defined>
    <meta:user-defined meta:name="OVERHEIDop.straatnaam">Oslo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551 581911</meta:user-defined>
    <meta:user-defined meta:name="OVERHEIDop.versieInformatie"/>
  </office:meta>
</office:document-meta>
</file>