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weg 22, 9724 CH Groningen – verwijderen 1 conifeer (ontvangstdatum 05-04-2018, dossiernummer 20187124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0118</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18</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18</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osterweg 22, 9724 CH Groningen – verwijderen 1 conifeer (ontvangstdatum 05-04-2018, dossiernummer 2018712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118</meta:user-defined>
    <meta:user-defined meta:name="OVERHEIDop.GmbID/DC.identifier">gmb-2018-801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CH 22</meta:user-defined>
    <meta:user-defined meta:name="OVERHEIDop.woonplaats">Groningen</meta:user-defined>
    <meta:user-defined meta:name="OVERHEIDop.straatnaam">Oost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345 581302</meta:user-defined>
    <meta:user-defined meta:name="OVERHEIDop.versieInformatie"/>
  </office:meta>
</office:document-meta>
</file>