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110, 9711 XH Groningen – vervangen ramen en gedeeltelijk kozijnen (ontvangstdatum 06-04-2018, dossiernummer 201871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1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ingel 110, 9711 XH Groningen – vervangen ramen en gedeeltelijk kozijnen (ontvangstdatum 06-04-2018, dossiernummer 201871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17</meta:user-defined>
    <meta:user-defined meta:name="OVERHEIDop.GmbID/DC.identifier">gmb-2018-8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H 110</meta:user-defined>
    <meta:user-defined meta:name="OVERHEIDop.woonplaats">Groningen</meta:user-defined>
    <meta:user-defined meta:name="OVERHEIDop.straatnaam">Oo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96 582270</meta:user-defined>
    <meta:user-defined meta:name="OVERHEIDop.versieInformatie"/>
  </office:meta>
</office:document-meta>
</file>