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Ignis tourrit op 3 jun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erdam heeft op 28 januari 2018 een evenementenmelding ontvangen voor het organiseren van:</text:p>
            <text:p text:style-name="common-al"/>
            <text:p text:style-name="common-al">naam evenement: Ignis Tourrit</text:p>
            <text:p text:style-name="common-al">adres: doorkomst door Leerdam, waarbij in tegengestelde richting de Lingedijk op wordt gereden vanaf de Zuid Hollandweg. Dit onder begeleiding van een verkeersregelaar.</text:p>
            <text:p text:style-name="common-al">datum: 3 juni 2018 tussen 12:15 uur en 13:15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80116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11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11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melding Ignis tourrit op 3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116</meta:user-defined>
    <meta:user-defined meta:name="OVERHEIDop.GmbID/DC.identifier">gmb-2018-80116</meta:user-defined>
    <meta:user-defined meta:name="OVERHEID.TaxonomieBeleidsagenda/OVERHEID.category">Openbare orde en veiligheid | Organisatie en beleid</meta:user-defined>
    <meta:user-defined meta:name="OVERHEID.Gemeente/DC.spatial">Leerdam</meta:user-defined>
    <meta:user-defined meta:name="OVERHEIDop.referentienummer">45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2LD 2</meta:user-defined>
    <meta:user-defined meta:name="OVERHEIDop.woonplaats">Leerdam</meta:user-defined>
    <meta:user-defined meta:name="OVERHEIDop.straatnaam">Lingedijk</meta:user-defined>
    <meta:user-defined meta:name="OVERHEIDgvop.Informatietype/DC.type">Overige overheidsinformatie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598 433465</meta:user-defined>
    <meta:user-defined meta:name="OVERHEIDop.versieInformatie"/>
  </office:meta>
</office:document-meta>
</file>