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parkkwartier, terrein tussen de Florakade, Pioenstraat, Asterstraat en de Kraanvogelstraat, kadastraal bekend GRN A 9938, 9939, 9940, 9941, 9942, 9943, 9944, 9945, 9946 en 9947., Groningen – planologisch mogelijk maken van het realiseren van 119 nieuwbouwwoningen. (ontvangstdatum 04-04-2018, dossiernummer 201871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1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parkkwartier, terrein tussen de Florakade, Pioenstraat, Asterstraat en de Kraanvogelstraat, kadastraal bekend GRN A 9938, 9939, 9940, 9941, 9942, 9943, 9944, 9945, 9946 en 9947., Groningen – planologisch mogelijk maken van het realiseren van 119 nieuwbouwwoningen. (ontvangstdatum 04-04-2018, dossiernummer 201871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15</meta:user-defined>
    <meta:user-defined meta:name="OVERHEIDop.GmbID/DC.identifier">gmb-2018-8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S 106</meta:user-defined>
    <meta:user-defined meta:name="OVERHEIDop.woonplaats">Groningen</meta:user-defined>
    <meta:user-defined meta:name="OVERHEIDop.straatnaam">Kraanvog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4 583237</meta:user-defined>
    <meta:user-defined meta:name="OVERHEIDop.versieInformatie"/>
  </office:meta>
</office:document-meta>
</file>