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gebruik gemeentegrond voor De Venne 74 Winschoten 16 t/m 20 april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Cees Bruins Verbouw- en Onderhoudsbedrijf, ontheffing gebruik gemeentegrond voor het plaatsen van een hoogwerker voor het pand De Venne 74 te Winschoten in de periode 16 t/m 20 april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011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1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1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gebruik gemeentegrond voor De Venne 74 Winschoten 16 t/m 20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112</meta:user-defined>
    <meta:user-defined meta:name="OVERHEIDop.GmbID/DC.identifier">gmb-2018-80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ET 74</meta:user-defined>
    <meta:user-defined meta:name="OVERHEIDop.woonplaats">Winschoten</meta:user-defined>
    <meta:user-defined meta:name="OVERHEIDop.straatnaam">Venne</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46 574089</meta:user-defined>
    <meta:user-defined meta:name="OVERHEIDop.versieInformatie"/>
  </office:meta>
</office:document-meta>
</file>