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83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18 een aanvraag voor een omgevingsvergunning ontvangen. Dit betreft het kappen van 1 boom ter plaatse van de Raam 83a in Gouda. De aanvraag is geregistreerd onder kenmerk 201809248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11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m 83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11</meta:user-defined>
    <meta:user-defined meta:name="OVERHEIDop.GmbID/DC.identifier">gmb-2018-8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J 83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41.75 446933.91</meta:user-defined>
    <meta:user-defined meta:name="OVERHEIDop.versieInformatie"/>
  </office:meta>
</office:document-meta>
</file>