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Reitsmaweg 1 A te Hurdegaryp het vervangen van e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tsmaweg 1 A te Hurdegaryp</text:p>
            <text:p text:style-name="common-al">Z-HZ_WABO-2018-0526    Olo: 3599421</text:p>
            <text:p text:style-name="common-al">het vervangen van een dak</text:p>
            <text:p text:style-name="common-al">Datum ontvangst: 10 april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0110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11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11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Reitsmaweg 1 A te Hurdegaryp het vervangen van een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110</meta:user-defined>
    <meta:user-defined meta:name="OVERHEIDop.GmbID/DC.identifier">gmb-2018-801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AX 1a</meta:user-defined>
    <meta:user-defined meta:name="OVERHEIDop.woonplaats">Hurdegaryp</meta:user-defined>
    <meta:user-defined meta:name="OVERHEIDop.straatnaam">Reitsma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960 581307</meta:user-defined>
    <meta:user-defined meta:name="OVERHEIDop.versieInformatie"/>
  </office:meta>
</office:document-meta>
</file>