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Klooster Reizen Winschoten 22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looster Reizen bv Winschoten, vergunning innemen standplaats met een camper op het terrein tussen de Hema en The Read Shop op vrijdag 22 juni 2018 van 9.3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01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Klooster Reizen Winschoten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108</meta:user-defined>
    <meta:user-defined meta:name="OVERHEIDop.GmbID/DC.identifier">gmb-2018-80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