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binnensingel 15, 9712 XB Groningen – transformatie pakhuis naar 7 appartementen (ontvangstdatum 10-04-2018, dossiernummer 2018712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10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0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0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binnensingel 15, 9712 XB Groningen – transformatie pakhuis naar 7 appartementen (ontvangstdatum 10-04-2018, dossiernummer 2018712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107</meta:user-defined>
    <meta:user-defined meta:name="OVERHEIDop.GmbID/DC.identifier">gmb-2018-80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XB 15</meta:user-defined>
    <meta:user-defined meta:name="OVERHEIDop.woonplaats">Groningen</meta:user-defined>
    <meta:user-defined meta:name="OVERHEIDop.straatnaam">Noorderbinnen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23 582760</meta:user-defined>
    <meta:user-defined meta:name="OVERHEIDop.versieInformatie"/>
  </office:meta>
</office:document-meta>
</file>