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straat 5, 9726 CA Groningen – kappen 1 es (ontvangstdatum 05-04-2018, dossiernummer 201871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wixstraat 5, 9726 CA Groningen – kappen 1 es (ontvangstdatum 05-04-2018, dossiernummer 201871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06</meta:user-defined>
    <meta:user-defined meta:name="OVERHEIDop.GmbID/DC.identifier">gmb-2018-8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A 5</meta:user-defined>
    <meta:user-defined meta:name="OVERHEIDop.woonplaats">Groningen</meta:user-defined>
    <meta:user-defined meta:name="OVERHEIDop.straatnaam">Marwix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0 581304</meta:user-defined>
    <meta:user-defined meta:name="OVERHEIDop.versieInformatie"/>
  </office:meta>
</office:document-meta>
</file>