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53, 9714 AB Groningen – realiseren terras (ontvangstdatum 27-03-2018, dossiernummer 2018711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53, 9714 AB Groningen – realiseren terras (ontvangstdatum 27-03-2018, dossiernummer 201871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01</meta:user-defined>
    <meta:user-defined meta:name="OVERHEIDop.GmbID/DC.identifier">gmb-2018-8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53b</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0 583048</meta:user-defined>
    <meta:user-defined meta:name="OVERHEIDop.versieInformatie"/>
  </office:meta>
</office:document-meta>
</file>