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oor het evenement Koningskermis Grote Markt van 15 april t/m 29 april 2018, verzonden 12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oor het evenement Koningskermis Grote Markt van 15 april t/m 29 april 2018,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99</meta:user-defined>
    <meta:user-defined meta:name="OVERHEIDop.GmbID/DC.identifier">gmb-2018-800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