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83165 - Koningstraat 1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nieuwe garage met kantoor</text:p>
            <text:p text:style-name="tussenkopcur">Locatie : Koningstraat 11 te Ewijk</text:p>
            <text:p text:style-name="tussenkopcur">Datum besluit : 13-04-2018</text:p>
            <text:p text:style-name="tussenkopcur">Zaaknummer ODRN: W.Z17.10869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09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9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9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83165 - Koningstraat 1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98</meta:user-defined>
    <meta:user-defined meta:name="OVERHEIDop.GmbID/DC.identifier">gmb-2018-80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H 11</meta:user-defined>
    <meta:user-defined meta:name="OVERHEIDop.woonplaats">Ewijk</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24 430556</meta:user-defined>
    <meta:user-defined meta:name="OVERHEIDop.versieInformatie"/>
  </office:meta>
</office:document-meta>
</file>