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23857 - van Heemstraweg 36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twee dakkapellen</text:p>
            <text:p text:style-name="tussenkopcur">Locatie : van Heemstraweg 36 te Beuningen Gld</text:p>
            <text:p text:style-name="tussenkopcur">Datum besluit : 13 april 2018</text:p>
            <text:p text:style-name="tussenkopcur">Zaaknummer ODRN: W.Z18.10292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0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23857 - van Heemstraweg 3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95</meta:user-defined>
    <meta:user-defined meta:name="OVERHEIDop.GmbID/DC.identifier">gmb-2018-80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6</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74 430527</meta:user-defined>
    <meta:user-defined meta:name="OVERHEIDop.versieInformatie"/>
  </office:meta>
</office:document-meta>
</file>