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 AA t/m AD sectie AE perceelnr 194 Meerovers 23, Groningen – bouwen vrijstaande woning. (ontvangstdatum 22-03-2018, dossiernummer 2018710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9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9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9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gemeen AA t/m AD sectie AE perceelnr 194 Meerovers 23, Groningen – bouwen vrijstaande woning. (ontvangstdatum 22-03-2018, dossiernummer 201871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093</meta:user-defined>
    <meta:user-defined meta:name="OVERHEIDop.GmbID/DC.identifier">gmb-2018-80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P 23</meta:user-defined>
    <meta:user-defined meta:name="OVERHEIDop.woonplaats">Meerstad</meta:user-defined>
    <meta:user-defined meta:name="OVERHEIDop.straatnaam">Zwanen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652 582688</meta:user-defined>
    <meta:user-defined meta:name="OVERHEIDop.versieInformatie"/>
  </office:meta>
</office:document-meta>
</file>