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68 te Nijmegen: verwijderen van asbest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18</text:p>
            <text:p text:style-name="common-al">
            <text:span text:style-name="nadrukvet">Omschrijving: </text:span>verwijderen van asbestplaten (Oude Molenweg 16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039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966F039-A5A8-4D36-BF1A-BC1AEBAD5F64" xlink:type="simple">http://www.nijmegen.nl/vergunningpagina/?guid=D966F039-A5A8-4D36-BF1A-BC1AEBAD5F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009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9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9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Molenweg 168 te Nijmegen: verwijderen van asbest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090</meta:user-defined>
    <meta:user-defined meta:name="OVERHEIDop.GmbID/DC.identifier">gmb-2018-80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WR 16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99.31 425641.55</meta:user-defined>
    <meta:user-defined meta:name="OVERHEIDop.versieInformatie"/>
  </office:meta>
</office:document-meta>
</file>