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2322 te Nijmegen: asbest eternit ventilatiepijp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18</text:p>
            <text:p text:style-name="common-al">
            <text:span text:style-name="nadrukvet">Omschrijving: </text:span>asbest eternit ventilatiepijp (Lankforst 232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008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E092E51-7B2B-48AA-8C18-BA4727107B76" xlink:type="simple">http://www.nijmegen.nl/vergunningpagina/?guid=7E092E51-7B2B-48AA-8C18-BA4727107B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0088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8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8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kforst 2322 te Nijmegen: asbest eternit ventilatiepijp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088</meta:user-defined>
    <meta:user-defined meta:name="OVERHEIDop.GmbID/DC.identifier">gmb-2018-80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GN 232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240.66 424968.72</meta:user-defined>
    <meta:user-defined meta:name="OVERHEIDop.versieInformatie"/>
  </office:meta>
</office:document-meta>
</file>