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94 A te Nijmegen: bouwen van e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8</text:p>
            <text:p text:style-name="common-al">
            <text:span text:style-name="nadrukvet">Omschrijving: </text:span>bouwen van een bijgebouw (Oude Graafseweg 194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4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2-2018</text:p>
            <text:p text:style-name="common-al">
            <text:span text:style-name="nadrukvet">Verlengingsbesluit verzonden: </text:span>13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3E51A9-FB3F-40FB-8798-1110704D0FDC" xlink:type="simple">http://www.nijmegen.nl/vergunningpagina/?guid=393E51A9-FB3F-40FB-8798-1110704D0F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8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8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aafseweg 194 A te Nijmegen: bouwen van een bij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87</meta:user-defined>
    <meta:user-defined meta:name="OVERHEIDop.GmbID/DC.identifier">gmb-2018-8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X 194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94.44 427191.4</meta:user-defined>
    <meta:user-defined meta:name="OVERHEIDop.versieInformatie"/>
  </office:meta>
</office:document-meta>
</file>