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960 E Simon Carmiggeltstraat Grote Boel te Oosterhout: nieuwbouw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nieuwbouw woonhuis (NMG00 960 E Simon Carmiggeltstraat Grote Boel te Oosterhout)</text:p>
            <text:p text:style-name="common-al">
            <text:span text:style-name="nadrukvet">Activiteiten: </text:span>Bouwen; </text:p>
            <text:p text:style-name="common-al">
            <text:span text:style-name="nadrukvet">Zaaknummer: </text:span>W.Z18.103808.01</text:p>
            <text:p text:style-name="common-al">
            <text:span text:style-name="nadrukvet">Product: </text:span>omgev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D92F2B-CEF1-4383-A8B6-37B8945F136E" xlink:type="simple">http://www.nijmegen.nl/vergunningpagina/?guid=E0D92F2B-CEF1-4383-A8B6-37B8945F13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8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8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MG00 960 E Simon Carmiggeltstraat Grote Boel te Oosterhout: nieuwbouw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84</meta:user-defined>
    <meta:user-defined meta:name="OVERHEIDop.GmbID/DC.identifier">gmb-2018-80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B 99</meta:user-defined>
    <meta:user-defined meta:name="OVERHEID.PostcodeHuisnummer/OVERHEIDop.postcodeHuisnummer">6515ZA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59.919 432478.922</meta:user-defined>
    <meta:user-defined meta:name="OVERHEID.EPSG28992/DC.spatial">187053 432661</meta:user-defined>
    <meta:user-defined meta:name="OVERHEIDop.versieInformatie"/>
  </office:meta>
</office:document-meta>
</file>