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58 Kadastraal sectie H perceelnummer 1996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8</text:p>
            <text:p text:style-name="common-al">
            <text:span text:style-name="nadrukvet">Omschrijving: </text:span>plaatsen van een dakopbouw (Dommer van Poldersveldtweg 58 Kadastraal sectie H perceelnummer 1996 te Nijmegen)</text:p>
            <text:p text:style-name="common-al">
            <text:span text:style-name="nadrukvet">Activiteiten: </text:span>Bouwen; </text:p>
            <text:p text:style-name="common-al">
            <text:span text:style-name="nadrukvet">Zaaknummer: </text:span>W.Z18.103346.01</text:p>
            <text:p text:style-name="common-al">
            <text:span text:style-name="nadrukvet">Product: </text:span>omgevingsvergunning</text:p>
            <text:p text:style-name="common-al">
            <text:span text:style-name="nadrukvet">Ontvangst: </text:span>21-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066168-B8E7-4A6D-8652-2F4FC02EE498" xlink:type="simple">http://www.nijmegen.nl/vergunningpagina/?guid=BD066168-B8E7-4A6D-8652-2F4FC02EE4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08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8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8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58 Kadastraal sectie H perceelnummer 1996 te Nijmegen: plaats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83</meta:user-defined>
    <meta:user-defined meta:name="OVERHEIDop.GmbID/DC.identifier">gmb-2018-80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A 5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80.677 427594.615</meta:user-defined>
    <meta:user-defined meta:name="OVERHEIDop.versieInformatie"/>
  </office:meta>
</office:document-meta>
</file>