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schutting en overkapping op het perceel Ireneplein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een besluit genomen op de aanvraag met zaaknummer Z/18/580119 voor een Omgevingsvergunning voor het plaatsen van een schutting en overkapping op locatie Ireneplein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0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schutting en overkapping op het perceel Ireneplein 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72</meta:user-defined>
    <meta:user-defined meta:name="OVERHEIDop.GmbID/DC.identifier">gmb-2018-80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T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17 511002</meta:user-defined>
    <meta:user-defined meta:name="OVERHEIDop.versieInformatie"/>
  </office:meta>
</office:document-meta>
</file>